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71 het aanbrengen van een landbouwbrug ter hoogte van de rotonde Zegerbaan – N207, kadastraal bekend ALD00 sectie C nummer 5180 in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mei 2018 een vergunning verleend aan Maatschap Van Dorp voor het aanbrengen en hebben van een landbouwbrug met ondersteuningsconstructie in een hoofdwatergang ten behoeve van het ontsluiten van een landbouwperceel ter hoogte van de rotonde Zegerbaan – N207, kadastraal bekend ALD00 sectie C nummer 5180 in Aarlanderveen.</text:p>
            <text:p text:style-name="common-al"/>
            <text:p text:style-name="common-al">De stukken liggen tot en met 5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4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1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1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71 het aanbrengen van een landbouwbrug ter hoogte van de rotonde Zegerbaan – N207, kadastraal bekend ALD00 sectie C nummer 5180 in Aarland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16</meta:user-defined>
    <meta:user-defined meta:name="OVERHEIDop.WsbID/DC.identifier">wsb-2018-50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meta:user-defined>
    <meta:user-defined meta:name="OVERHEIDop.woonplaats">Aarlanderveen</meta:user-defined>
    <meta:user-defined meta:name="OVERHEIDop.straatnaam">Zegerb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71|exb-2018-32854</meta:user-defined>
    <meta:user-defined meta:name="OVERHEID.EPSG28992/DC.spatial">108137 461819</meta:user-defined>
    <meta:user-defined meta:name="OVERHEIDop.versieInformatie"/>
  </office:meta>
</office:document-meta>
</file>