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496 het verwijderen en het aanbrengen van veerstoepen ter plaatse van de Julianalaan te Kaag en de Huigsloterdijk te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8 een vergunning verleend aan gemeente Kaag en Braassem voor:</text:p>
            <text:list text:style-name="id1-3-2-1-1-2">
              <text:list-item text:style-override="id1-3-2-1-1-2-1">
                <text:number>1.</text:number>
                <text:p text:style-name="al">het verwijderen en het aanbrengen en hebben van twee veerstoepen,</text:p>
              </text:list-item>
              <text:list-item text:style-override="id1-3-2-1-1-2-2">
                <text:number>2.</text:number>
                <text:p text:style-name="al">het aanbrengen en hebben van twee tijdelijke veerstoepen,</text:p>
              </text:list-item>
            </text:list>
            <text:p text:style-name="common-al">Een en ander ter plaatse van de Julianalaan te Kaag en de Huigsloterdijk te Buitenkaag.</text:p>
            <text:p text:style-name="common-al"> </text:p>
            <text:p text:style-name="common-al">De stukken liggen tot en met 5 jul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2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1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96 het verwijderen en het aanbrengen van veerstoepen ter plaatse van de Julianalaan te Kaag en de Huigsloterdijk te Buiten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15</meta:user-defined>
    <meta:user-defined meta:name="OVERHEIDop.WsbID/DC.identifier">wsb-2018-50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9LA 1</meta:user-defined>
    <meta:user-defined meta:name="OVERHEIDop.woonplaats">Kaag</meta:user-defined>
    <meta:user-defined meta:name="OVERHEIDop.straatnaam">Julia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96|exb-2018-32851</meta:user-defined>
    <meta:user-defined meta:name="OVERHEID.EPSG28992/DC.spatial">98458 470372</meta:user-defined>
    <meta:user-defined meta:name="OVERHEIDop.versieInformatie"/>
  </office:meta>
</office:document-meta>
</file>