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479 het aanbrengen van een duiker ter hoogte van Ghoybos te Oud 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mei 2018 een vergunning verleend aan gemeente Kaag en Braassem voor het aanbrengen en hebben van een duiker ø 1000 mm in een hoofdwatergang ter hoogte van Ghoybos, perceel L2008 en L1943 in Alkemade.</text:p>
            <text:p text:style-name="common-al"/>
            <text:p text:style-name="common-al">De stukken liggen tot en met 5 jul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24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014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1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1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479 het aanbrengen van een duiker ter hoogte van Ghoybos te Oud A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5014</meta:user-defined>
    <meta:user-defined meta:name="OVERHEIDop.WsbID/DC.identifier">wsb-2018-501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4BT 24</meta:user-defined>
    <meta:user-defined meta:name="OVERHEIDop.woonplaats">Oud Ade</meta:user-defined>
    <meta:user-defined meta:name="OVERHEIDop.straatnaam">Bospa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479|exb-2018-32849</meta:user-defined>
    <meta:user-defined meta:name="OVERHEID.EPSG28992/DC.spatial">98228 464655</meta:user-defined>
    <meta:user-defined meta:name="OVERHEIDop.versieInformatie"/>
  </office:meta>
</office:document-meta>
</file>