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ksbergen, verlengen gronddam met duiker DK28349 in waterloop WL0007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Reef Infra te Oldenzaal voor het verlengen van een gronddam met duiker DK28349 tot een lengte van 24 meter in de waterloop WL00750, ter plaatse van het perceel kadastraal bekend als gemeente Haaksbergen, sectie P, nummer 1012.</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69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3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012</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12</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12</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ksbergen, verlengen gronddam met duiker DK28349 in waterloop WL00075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8</meta:user-defined>
    <meta:user-defined meta:name="OVERHEIDop.publicationIssue">5012</meta:user-defined>
    <meta:user-defined meta:name="OVERHEIDop.WsbID/DC.identifier">wsb-2018-501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83PE 15</meta:user-defined>
    <meta:user-defined meta:name="OVERHEIDop.woonplaats">Haaksbergen</meta:user-defined>
    <meta:user-defined meta:name="OVERHEIDop.straatnaam">Bouw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32843</meta:user-defined>
    <meta:user-defined meta:name="OVERHEID.EPSG28992/DC.spatial">247665 466181</meta:user-defined>
    <meta:user-defined meta:name="OVERHEID.EPSG28992/DC.spatial">247665 466181</meta:user-defined>
    <meta:user-defined meta:name="OVERHEIDop.versieInformatie"/>
  </office:meta>
</office:document-meta>
</file>