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bbergen, realiseren leiding, helofytenfilter met inspectieput en aanbrengen uitwateringsbuis in waterloop WL01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Amanshoeve te Manderveen voor het </text:p>
            <text:list text:style-name="id1-3-2-1-1-3">
              <text:list-item text:style-override="id1-3-2-1-1-3-1">
                <text:number>1.</text:number>
                <text:p text:style-name="al">het realiseren van een leiding van de Amanshoeve richting het helofytenfilter, kruisend met waterloop WL01633;</text:p>
              </text:list-item>
              <text:list-item text:style-override="id1-3-2-1-1-3-2">
                <text:number>2.</text:number>
                <text:p text:style-name="al">het realiseren van een helofytenfilter met inspectieput op de linkeroever en op 4 meter uit de insteek van waterloop WL01633 (Boven Molenbeek) en </text:p>
              </text:list-item>
              <text:list-item text:style-override="id1-3-2-1-1-3-3">
                <text:number>3.</text:number>
                <text:p text:style-name="al">het aanbrengen van een uitwateringsbuis 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7594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3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1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realiseren leiding, helofytenfilter met inspectieput en aanbrengen uitwateringsbuis in waterloop WL0163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11</meta:user-defined>
    <meta:user-defined meta:name="OVERHEIDop.WsbID/DC.identifier">wsb-2018-50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64VH 17</meta:user-defined>
    <meta:user-defined meta:name="OVERHEIDop.woonplaats">Manderveen</meta:user-defined>
    <meta:user-defined meta:name="OVERHEIDop.straatnaam">Vasser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2839</meta:user-defined>
    <meta:user-defined meta:name="OVERHEID.EPSG28992/DC.spatial">248038 497268</meta:user-defined>
    <meta:user-defined meta:name="OVERHEIDop.versieInformatie"/>
  </office:meta>
</office:document-meta>
</file>