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one, wijziging voorschrift onttrekken grondwater Holtho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Koop Bronbemaling BV te Schoonebeek voor de verleende vergunning van 24 april 2018 met kenmerk Z-1817346/u18052857 als volgt te wijzigen voor het tussen 21 juni 2018 en 10 december 2018. De rest van vergunning van 24 april 2018 met kenmerk Z-1817346/u18052857 blijft onveranderd van krach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4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2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thone, wijziging voorschrift onttrekken grondwater Holthoner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10</meta:user-defined>
    <meta:user-defined meta:name="OVERHEIDop.WsbID/DC.identifier">wsb-2018-50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9DJ 3</meta:user-defined>
    <meta:user-defined meta:name="OVERHEIDop.woonplaats">Holthone</meta:user-defined>
    <meta:user-defined meta:name="OVERHEIDop.straatnaam">Scheer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2833</meta:user-defined>
    <meta:user-defined meta:name="OVERHEID.EPSG28992/DC.spatial">243564 518236</meta:user-defined>
    <meta:user-defined meta:name="OVERHEIDop.versieInformatie"/>
  </office:meta>
</office:document-meta>
</file>