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aanpassen waterlopen bedrijventerrein ’t Lochte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ellendoorn te Nijverdal voor het aanpassen van de waterlopen langs de Burgemeerster H. Boersingel ter hoogte van bedrijventerrein ’t Lochter 3 in Nijverdal.</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58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0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0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0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dal, aanpassen waterlopen bedrijventerrein ’t Lochter 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09</meta:user-defined>
    <meta:user-defined meta:name="OVERHEIDop.WsbID/DC.identifier">wsb-2018-50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2</meta:user-defined>
    <meta:user-defined meta:name="OVERHEIDop.woonplaats">Nijverdal</meta:user-defined>
    <meta:user-defined meta:name="OVERHEIDop.straatnaam">Benjamin Franklin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2832</meta:user-defined>
    <meta:user-defined meta:name="OVERHEID.EPSG28992/DC.spatial">231663 486332</meta:user-defined>
    <meta:user-defined meta:name="OVERHEIDop.versieInformatie"/>
  </office:meta>
</office:document-meta>
</file>