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108, 24 mei 2018) het met een personenauto berijden van een voor motorvoertuigen gesloten verklaard weg te Vlis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0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0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0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5008</meta:user-defined>
    <meta:user-defined meta:name="OVERHEIDop.WsbID/DC.identifier">wsb-2018-500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op.versieInformatie"/>
  </office:meta>
</office:document-meta>
</file>