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jaarrekening en jaarverslag 2017 en Voorjaarsnota 2018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maken bekend dat <text:span text:style-name="nadrukvet">van 26 mei tot en met 8 juni 2018</text:span> tijdens kantooruren de volgende stukken ter inzage liggen op het kantoor van het hoogheemraadschap:</text:p>
            <text:p text:style-name="common-al"/>
            <text:list text:style-name="id1-3-2-1-1-3">
              <text:list-item text:style-override="id1-3-2-1-1-3-1">
                <text:number>-</text:number>
                <text:p text:style-name="al">het jaarverslag inclusief de ontwerp-jaarrekening 2017 met de controleverklaring van de accountant</text:p>
              </text:list-item>
              <text:list-item text:style-override="id1-3-2-1-1-3-2">
                <text:number>-</text:number>
                <text:p text:style-name="al">verslag doelmatigheid en doeltreffendheid</text:p>
              </text:list-item>
              <text:list-item text:style-override="id1-3-2-1-1-3-3">
                <text:number>-</text:number>
                <text:p text:style-name="al">verslag van bevindingen van de accountant</text:p>
              </text:list-item>
              <text:list-item text:style-override="id1-3-2-1-1-3-4">
                <text:number>-</text:number>
                <text:p text:style-name="al">de voorjaarsnota 2018</text:p>
              </text:list-item>
              <text:list-item text:style-override="id1-3-2-1-1-3-5">
                <text:number>-</text:number>
                <text:p text:style-name="al">aanbiedingsbrief voorjaarsnota 2018 aan de Verenigde Vergadering </text:p>
              </text:list-item>
              <text:list-item text:style-override="id1-3-2-1-1-3-6">
                <text:number>-</text:number>
                <text:p text:style-name="al">ontwerp-besluit voorjaarsnota 2018 </text:p>
              </text:list-item>
            </text:list>
            <text:p text:style-name="common-al"/>
            <text:p text:style-name="common-al">De stukken zijn algemeen verkrijgbaar. U kunt de stukken ook vinden als bijlage bij deze bekendmaking en op de website van het hoogheemraadschap als agendapunt van de vergadering van 27 juni 2018 (<text:a xlink:href="http://hhsk.notudoc.nl/cgi-bin/homepage.cgi" xlink:type="simple">http://hhsk.notudoc.nl/cgi-bin/homepage.cgi</text:a>).</text:p>
            <text:p text:style-name="common-al"/>
            <text:p text:style-name="common-al">In de jaarstukken wordt verantwoording afgelegd over het gevoerde beheer en beleid van 2017. De voorjaarsnota 2018 behandelt de bijstelling van de programmabegroting 2018 en het meerjarenperspectief tot en met 2022. </text:p>
            <text:p text:style-name="common-al"/>
            <text:p text:style-name="common-al">Belanghebbenden kunnen van <text:span text:style-name="nadrukvet">26 mei tot en met 8 juni 2018</text:span> schriftelijk zienswijzen indienen over de stukken die ter inzage liggen. De zienswijzen moeten worden gericht aan het dagelijks bestuur van Schieland en de Krimpenerwaard. Voor inhoudelijke informatie kunt u contact opnemen met de afdeling bedrijfsvoering via telefoonnummer 010 45 37 200.  </text:p>
            <text:p text:style-name="common-al"/>
            <text:p text:style-name="last-al">Het algemeen bestuur behandelt het jaarverslag 2017 inclusief de ontwerp-jaarrekening 2017 en de voorjaarsnota 2018 in haar vergadering op woensdag 27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jaarrekening en jaarverslag 2017 en Voorjaarsnota 2018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5007</meta:user-defined>
    <meta:user-defined meta:name="OVERHEIDop.WsbID/DC.identifier">wsb-2018-5007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externeBijlage">Verslag doelmatigheid en doeltreffendheid|exb-2018-32799</meta:user-defined>
    <meta:user-defined meta:name="OVERHEIDop.externeBijlage">Accountantsverslag 2017|exb-2018-32800</meta:user-defined>
    <meta:user-defined meta:name="OVERHEIDop.externeBijlage">Ontwerp-besluit jaarverslag 2017|exb-2018-32801</meta:user-defined>
    <meta:user-defined meta:name="OVERHEIDop.externeBijlage">Voorstel vv jaarverslag 2017|exb-2018-32802</meta:user-defined>
    <meta:user-defined meta:name="OVERHEIDop.externeBijlage">Jaarverslag en jaarrekening 2017 met bijlagen|exb-2018-32803</meta:user-defined>
    <meta:user-defined meta:name="OVERHEIDop.externeBijlage">Ontwerp-besluit vv voorjaarsnota 2018|exb-2018-32804</meta:user-defined>
    <meta:user-defined meta:name="OVERHEIDop.externeBijlage">Voorstel voorjaarsnota 2018|exb-2018-32805</meta:user-defined>
    <meta:user-defined meta:name="OVERHEIDop.externeBijlage">Voorjaarsnota 2018|exb-2018-32806</meta:user-defined>
    <meta:user-defined meta:name="OVERHEIDop.versieInformatie"/>
  </office:meta>
</office:document-meta>
</file>