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ivacybelei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heeft in de vergadering van 1 mei 2018 het Privacybeleid van Delfland vastgesteld. In dit beleid laat Delfland zien op welke manier dagelijks om gegaan wordt met persoonsgegevens en privacy, en wat er wettelijk wel en niet verantwoord is. Het privacybeleid is een verdieping van de privacyverklaring die op de website van Delfland staat. Betrokkenen kunnen via de privacyverklaring direct doorlinken naar dit privacybeleid. </text:p>
            <text:p text:style-name="common-al">Het Privacybeleid van Delfland is bijgevoegd als bijlage bij deze publicatie. </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0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0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0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ivacybelei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5006</meta:user-defined>
    <meta:user-defined meta:name="OVERHEIDop.WsbID/DC.identifier">wsb-2018-5006</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Hoogheemraadschap van Delfland-privacybeleid|exb-2018-32798</meta:user-defined>
    <meta:user-defined meta:name="OVERHEIDop.versieInformatie"/>
  </office:meta>
</office:document-meta>
</file>