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catie Hoog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397) voor het onttrekken van grondwater voor het vervangen van warmtedistributieleidingen in de periode van 18 juni 2018 tot 28 september 2018, locatie Hoogstra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ocatie Hoog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004</meta:user-defined>
    <meta:user-defined meta:name="OVERHEIDop.WsbID/DC.identifier">wsb-2018-50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PK 105a</meta:user-defined>
    <meta:user-defined meta:name="OVERHEIDop.woonplaats">Rotterdam</meta:user-defined>
    <meta:user-defined meta:name="OVERHEIDop.straatnaam">Hoog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10 437436</meta:user-defined>
    <meta:user-defined meta:name="OVERHEIDop.versieInformatie"/>
  </office:meta>
</office:document-meta>
</file>