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prichten van een bedrijfsgebouw met buiteninrichting bij een waterkering op de locatie Waardsedijk Oost in Montfoort. (code HDSR 261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oprichten van een bedrijfsgebouw met buiteninrichting bij een waterkering op de locatie Waardsedijk Oost in Montfoort. Dit besluit is verzonden op 23 mei 2018.</text:p>
            <text:p text:style-name="tussenkopcur">Ter inzage </text:p>
            <text:p text:style-name="common-al">U kunt de vergunning en de bijbehorende stukken inzien van &lt;25 mei 2018 tot en met 6 juli 2018&gt;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0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prichten van een bedrijfsgebouw met buiteninrichting bij een waterkering op de locatie Waardsedijk Oost in Montfoort. (code HDSR 261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5003</meta:user-defined>
    <meta:user-defined meta:name="OVERHEIDop.WsbID/DC.identifier">wsb-2018-5003</meta:user-defined>
    <meta:user-defined meta:name="OVERHEID.TaxonomieBeleidsagenda/OVERHEID.category">Ruimte en infrastructuur | Organisatie en beleid</meta:user-defined>
    <meta:user-defined meta:name="OVERHEIDop.referentienummer">HDSR 26151 Watervergunning</meta:user-defined>
    <meta:user-defined meta:name="DCTERMS.abstract">watervergunning voor het oprichten van een bedrijfsgebouw met buiteninrichting bij een waterkering op de locatie Waardsedijk Oost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XJ</meta:user-defined>
    <meta:user-defined meta:name="OVERHEIDop.woonplaats">Montfoort</meta:user-defined>
    <meta:user-defined meta:name="OVERHEIDop.straatnaam">Waardsedijk-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151 Watervergunning|exb-2018-32789</meta:user-defined>
    <meta:user-defined meta:name="OVERHEIDop.externeBijlage">Bijlage HDSR 26151 Tekening I|exb-2018-32790</meta:user-defined>
    <meta:user-defined meta:name="OVERHEIDop.externeBijlage">Bijlage HDSR 26151 Terreintekening II|exb-2018-32791</meta:user-defined>
    <meta:user-defined meta:name="OVERHEID.EPSG28992/DC.spatial">124049 450676</meta:user-defined>
    <meta:user-defined meta:name="OVERHEIDop.versieInformatie"/>
  </office:meta>
</office:document-meta>
</file>