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n hebben van een laagspanningskabel, locatie Noorderkanaal 6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048, 23 mei 2018) Verleende vergunning voor het aanleggen en hebben van een laagspanningskabel in de regionale waterkering ter plaatse van Noorderkanaalweg 6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0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0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0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en hebben van een laagspanningskabel, locatie Noorderkanaal 6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5002</meta:user-defined>
    <meta:user-defined meta:name="OVERHEIDop.WsbID/DC.identifier">wsb-2018-50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7AV 6</meta:user-defined>
    <meta:user-defined meta:name="OVERHEIDop.woonplaats">Rotterdam</meta:user-defined>
    <meta:user-defined meta:name="OVERHEIDop.straatnaam">Noorderkanaal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430 439569</meta:user-defined>
    <meta:user-defined meta:name="OVERHEIDop.versieInformatie"/>
  </office:meta>
</office:document-meta>
</file>