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handelingen in een watersysteem, beschermingszone en profiel van vrije ruimte in het oppervlaktewaterlichaam Roer in de gemeente Roermond ten behoeve van de City Swim Roermond 2018</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ei 2018 aan de vergunninghouder toegezonden.</text:p>
            <text:p text:style-name="common-al">Het dagelijks bestuur van Waterschap Limburg maakt bekend, dat op 22 mei 2018 onder het stellen van voorschriften, een watervergunning is verleend voor het uitvoeren van handelingen in een watersysteem, beschermingszone en profiel van vrije ruimte in het oppervlaktewaterlichaam Roer in de gemeente Roermond ten behoeve van de City Swim Roermond 2018.</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1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uitvoeren van handelingen in een watersysteem, beschermingszone en profiel van vrije ruimte in het oppervlaktewaterlichaam Roer in de gemeente Roermond ten behoeve van de City Swim Roermo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5001</meta:user-defined>
    <meta:user-defined meta:name="OVERHEIDop.WsbID/DC.identifier">wsb-2018-5001</meta:user-defined>
    <meta:user-defined meta:name="OVERHEID.TaxonomieBeleidsagenda/OVERHEID.category">Natuur en milieu | Organisatie en beleid</meta:user-defined>
    <meta:user-defined meta:name="OVERHEIDop.referentienummer">2018-Z14179</meta:user-defined>
    <meta:user-defined meta:name="DCTERMS.abstract">Bekendmaking watervergunning Waterschap Limburg voor het uitvoeren van handelingen in een watersysteem, beschermingszone en profiel van vrije ruimte in het oppervlaktewaterlichaam Roer in de gemeente Roermond ten behoeve van de City Swim Roermond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LC 16</meta:user-defined>
    <meta:user-defined meta:name="OVERHEIDop.woonplaats">Roermond</meta:user-defined>
    <meta:user-defined meta:name="OVERHEIDop.straatnaam">Looi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179|exb-2018-32784</meta:user-defined>
    <meta:user-defined meta:name="OVERHEID.EPSG28992/DC.spatial">196622 356486</meta:user-defined>
    <meta:user-defined meta:name="OVERHEIDop.versieInformatie"/>
  </office:meta>
</office:document-meta>
</file>