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steiger in de Boeimeersingel en het ligplaats nemen met een motorbootje/-sloep ter hoogte van Generaal van der Plaatstraat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396 ingevolge de Keur waterschap Brabantse Delta 2015 bekend gemaakt op 22 mei 2018 voor het hebben  van een steiger in A-water met leggercode OVK02864, Singels van Breda (Boeimeersingel) en het ligplaats nemen met een motorbootje/-sloep ter hoogte van Generaal van der Plaatstraat 9 te Breda.</text:p>
            <text:p text:style-name="common-al"/>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0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steiger in de Boeimeersingel en het ligplaats nemen met een motorbootje/-sloep ter hoogte van Generaal van der Plaatstraat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5000</meta:user-defined>
    <meta:user-defined meta:name="OVERHEIDop.WsbID/DC.identifier">wsb-2018-5000</meta:user-defined>
    <meta:user-defined meta:name="OVERHEID.TaxonomieBeleidsagenda/OVERHEID.category">Ruimte en infrastructuur | Organisatie en beleid</meta:user-defined>
    <meta:user-defined meta:name="OVERHEIDop.referentienummer">WBD18-0380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11</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96|exb-2018-32779</meta:user-defined>
    <meta:user-defined meta:name="OVERHEID.EPSG28992/DC.spatial">112525 399170</meta:user-defined>
    <meta:user-defined meta:name="OVERHEIDop.versieInformatie"/>
  </office:meta>
</office:document-meta>
</file>