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resdenlaan 9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49.V01) het onttrekken en lozen van grondwater voor het aanleggen van een kelder ter hoogte van de Dresdenlaan 9 in Rotterdam. Gedurende de periode van 26 februari to 16 april 2018 wordt er grondwater onttrokken en geloosd met een debiet van 60 m3/u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resdenlaan 9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5</meta:user-defined>
    <meta:user-defined meta:name="OVERHEIDop.WsbID/DC.identifier">wsb-2018-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WE 18</meta:user-defined>
    <meta:user-defined meta:name="OVERHEIDop.woonplaats">Rotterdam</meta:user-defined>
    <meta:user-defined meta:name="OVERHEIDop.straatnaam">Dresden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092 442488</meta:user-defined>
    <meta:user-defined meta:name="OVERHEIDop.versieInformatie"/>
  </office:meta>
</office:document-meta>
</file>