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breding oprit op locatie Burgemeester Smitsweg – Wildsedijk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verbreding van een oprit op de primaire waterkering op de locatie Burgemeester Smitsweg – Wildsedijk te gemeente Oss. Het zaaknummer is 0000D20180316130440123.</text:p>
            <text:p text:style-name="common-al"/>
            <text:p text:style-name="tussenkopcur">Inzien</text:p>
            <text:p text:style-name="common-al">U kunt de vergunning gedurende zes weken inzien vanaf 28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9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breding oprit op locatie Burgemeester Smitsweg – Wildsedijk te Os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4999</meta:user-defined>
    <meta:user-defined meta:name="OVERHEIDop.WsbID/DC.identifier">wsb-2018-49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JV 3</meta:user-defined>
    <meta:user-defined meta:name="OVERHEIDop.woonplaats">Maren-Kessel</meta:user-defined>
    <meta:user-defined meta:name="OVERHEIDop.straatnaam">Burgemeester Smits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3709 421213</meta:user-defined>
    <meta:user-defined meta:name="OVERHEIDop.versieInformatie"/>
  </office:meta>
</office:document-meta>
</file>