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anleggen van een steiger in Boeimeersingel/Marksingel en het ligplaats nemen met een motorsloep ter hoogte van Generaal van der Plaatstraat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397 ingevolge de Keur waterschap Brabantse Delta 2015 bekend gemaakt op 22 mei 2018 voor het aanleggen van een steiger in A-water met leggercode OVK02864 en OVK02399, Singels van Breda (Boeimeersingel/Marksingel) en het ligplaats nemen met een motorsloep ter hoogte van Generaal van der Plaatstraat 3 te Breda.</text:p>
            <text:p text:style-name="common-al"/>
            <text:p text:style-name="common-al">Op grond van de Algemene wet bestuursrecht (Awb) kunnen belanghebbenden tegen dit besluit een bezwaarschrift indienen. De termijn voor het indienen van een bezwaarschrift is 6 weken, ingaande op 2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9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steiger in Boeimeersingel/Marksingel en het ligplaats nemen met een motorsloep ter hoogte van Generaal van der Plaatstraat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98</meta:user-defined>
    <meta:user-defined meta:name="OVERHEIDop.WsbID/DC.identifier">wsb-2018-4998</meta:user-defined>
    <meta:user-defined meta:name="OVERHEID.TaxonomieBeleidsagenda/OVERHEID.category">Ruimte en infrastructuur | Organisatie en beleid</meta:user-defined>
    <meta:user-defined meta:name="OVERHEIDop.referentienummer">WBD18-0387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9AA 9e</meta:user-defined>
    <meta:user-defined meta:name="OVERHEIDop.woonplaats">Breda</meta:user-defined>
    <meta:user-defined meta:name="OVERHEIDop.straatnaam">Boeimeer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97|exb-2018-32773</meta:user-defined>
    <meta:user-defined meta:name="OVERHEID.EPSG28992/DC.spatial">112568 399195</meta:user-defined>
    <meta:user-defined meta:name="OVERHEIDop.versieInformatie"/>
  </office:meta>
</office:document-meta>
</file>