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gasleidingen, Turfweg 8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014, 23 mei 2018) Het verwijderen en leggen van gasleidingen  in een boezemwaterkering ter plaatse van de Turfweg 8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9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9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leggen van gasleidingen, Turfweg 8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4997</meta:user-defined>
    <meta:user-defined meta:name="OVERHEIDop.WsbID/DC.identifier">wsb-2018-49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AJ 81</meta:user-defined>
    <meta:user-defined meta:name="OVERHEIDop.woonplaats">Rotterdam</meta:user-defined>
    <meta:user-defined meta:name="OVERHEIDop.straatnaam">Turf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861 437755</meta:user-defined>
    <meta:user-defined meta:name="OVERHEIDop.versieInformatie"/>
  </office:meta>
</office:document-meta>
</file>