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hebben  van een aanlegplaats in de Boeimeersingel - Marksingel en het ligplaats nemen met een motorbootje ter hoogte van Generaal van der Plaatstraat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395 ingevolge de Keur waterschap Brabantse Delta 2015 bekend gemaakt op 22 mei 2018 voor het hebben van een aanlegplaats in A-water, Singels van Breda (Boeimeersingel - Marksingel) en het ligplaats nemen met een motorbootje ter hoogte van Generaal van der Plaatstraat 1 te Breda.</text:p>
            <text:p text:style-name="common-al"/>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9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ebben  van een aanlegplaats in de Boeimeersingel - Marksingel en het ligplaats nemen met een motorbootje ter hoogte van Generaal van der Plaatstraat 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95</meta:user-defined>
    <meta:user-defined meta:name="OVERHEIDop.WsbID/DC.identifier">wsb-2018-4995</meta:user-defined>
    <meta:user-defined meta:name="OVERHEID.TaxonomieBeleidsagenda/OVERHEID.category">Ruimte en infrastructuur | Organisatie en beleid</meta:user-defined>
    <meta:user-defined meta:name="OVERHEIDop.referentienummer">WBD18-038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AA 9e</meta:user-defined>
    <meta:user-defined meta:name="OVERHEIDop.woonplaats">Breda</meta:user-defined>
    <meta:user-defined meta:name="OVERHEIDop.straatnaam">Boeimeer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95|exb-2018-32768</meta:user-defined>
    <meta:user-defined meta:name="OVERHEID.EPSG28992/DC.spatial">112571 399187</meta:user-defined>
    <meta:user-defined meta:name="OVERHEIDop.versieInformatie"/>
  </office:meta>
</office:document-meta>
</file>