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penen en dichten van een lasgat voor een huisaansluiting bij een waterkering op de locatie Rietveld 94 in Woerden. (code HDSR 265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openen en dichten van een lasgat voor een huisaansluiting bij een waterkering op de locatie Rietveld 94 in Woerden. Dit besluit is verzonden op 23 mei 2018.</text:p>
            <text:p text:style-name="tussenkopcur">Ter inzage </text:p>
            <text:p text:style-name="common-al">U kunt de vergunning en de bijbehorende stukken inzien van 25 mei 2018 tot en met  6 juli 2018&gt;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9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9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9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penen en dichten van een lasgat voor een huisaansluiting bij een waterkering op de locatie Rietveld 94 in Woerden. (code HDSR 2653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94</meta:user-defined>
    <meta:user-defined meta:name="OVERHEIDop.WsbID/DC.identifier">wsb-2018-4994</meta:user-defined>
    <meta:user-defined meta:name="OVERHEID.TaxonomieBeleidsagenda/OVERHEID.category">Ruimte en infrastructuur | Organisatie en beleid</meta:user-defined>
    <meta:user-defined meta:name="OVERHEIDop.referentienummer">HDSR 26536 Watervergunning</meta:user-defined>
    <meta:user-defined meta:name="DCTERMS.abstract">watervergunning voor het openen en dichten van een lasgat voor een huisaansluiting bij een waterkering op de locatie Rietveld 94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XE 94</meta:user-defined>
    <meta:user-defined meta:name="OVERHEIDop.woonplaats">Woerden</meta:user-defined>
    <meta:user-defined meta:name="OVERHEIDop.straatnaam">Riet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6536 Watervergunning|exb-2018-32766</meta:user-defined>
    <meta:user-defined meta:name="OVERHEIDop.externeBijlage">Bijlage HDSR 26536 Tekening|exb-2018-32767</meta:user-defined>
    <meta:user-defined meta:name="OVERHEID.EPSG28992/DC.spatial">117241 455009</meta:user-defined>
    <meta:user-defined meta:name="OVERHEIDop.versieInformatie"/>
  </office:meta>
</office:document-meta>
</file>