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Amsterdam, realiseren kavelpad oostzijde waterloop WL03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H.R. Haasken te Nieuw-Amsterdam voor het realiseren van een kavelpad langs de oostzijde van waterloop WL03457 te Nieuw-Amsterdam, kadastraal bekend als gemeente Emmen, sectie V, nummers 593 en 690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715668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5 januar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9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-Amsterdam, realiseren kavelpad oostzijde waterloop WL03457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499</meta:user-defined>
    <meta:user-defined meta:name="OVERHEIDop.WsbID/DC.identifier">wsb-2018-49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833JZ 43</meta:user-defined>
    <meta:user-defined meta:name="OVERHEIDop.woonplaats">Nieuw-Amsterdam</meta:user-defined>
    <meta:user-defined meta:name="OVERHEIDop.straatnaam">Verlengde Zij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3602</meta:user-defined>
    <meta:user-defined meta:name="OVERHEID.EPSG28992/DC.spatial">255035 527750</meta:user-defined>
    <meta:user-defined meta:name="OVERHEIDop.versieInformatie"/>
  </office:meta>
</office:document-meta>
</file>