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Meppelerweg in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relinen van een duiker in de Steenbergsche Wijk/Fortwijk ter hoogte van de Meppelerweg in Zuidwolde. (<text:span text:style-name="nadrukcur">dossiernummer Z/18/018369;  verzenddatum 23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8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r hoogte van de Meppelerweg in Zuidwol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7</meta:user-defined>
    <meta:user-defined meta:name="OVERHEIDop.WsbID/DC.identifier">wsb-2018-49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21</meta:user-defined>
    <meta:user-defined meta:name="OVERHEIDop.woonplaats">Zuidwolde</meta:user-defined>
    <meta:user-defined meta:name="OVERHEIDop.straatnaam">Meppel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4622 521500</meta:user-defined>
    <meta:user-defined meta:name="OVERHEIDop.versieInformatie"/>
  </office:meta>
</office:document-meta>
</file>