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verplaatsen dam met duiker DK23464 in waterloop WL033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W. Kiers te Dalen voor het verplaatsen van dam met duiker met kenmerk DK23464 over een afstand van circa 130 meter, in waterloop WL03304 te Dalen, ter plaatse van het perceel kadastraal bekend als gemeente Dalen, sectie G, nummer 308.</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65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3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984</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84</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84</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verplaatsen dam met duiker DK23464 in waterloop WL0330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5</meta:user-defined>
    <meta:user-defined meta:name="OVERHEIDop.publicationIssue">4984</meta:user-defined>
    <meta:user-defined meta:name="OVERHEIDop.WsbID/DC.identifier">wsb-2018-498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51SN 4</meta:user-defined>
    <meta:user-defined meta:name="OVERHEIDop.woonplaats">Dalen</meta:user-defined>
    <meta:user-defined meta:name="OVERHEIDop.straatnaam">De Mars</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32713</meta:user-defined>
    <meta:user-defined meta:name="OVERHEID.EPSG28992/DC.spatial">245723 525665</meta:user-defined>
    <meta:user-defined meta:name="OVERHEIDop.versieInformatie"/>
  </office:meta>
</office:document-meta>
</file>