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 verleggen gedeelte waterloop WL02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aatschap Waterink te Ane voor het verleggen van een gedeelte van waterloop WL02837 te Ane, ter plaatse van het perceel kadastraal bekend als gemeente Ambt-Hardenberg, sectie O, nummers 1941, 3600 en 3882.</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48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3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8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e, verleggen gedeelte waterloop WL028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83</meta:user-defined>
    <meta:user-defined meta:name="OVERHEIDop.WsbID/DC.identifier">wsb-2018-49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98CA 7</meta:user-defined>
    <meta:user-defined meta:name="OVERHEIDop.woonplaats">Collendoorn</meta:user-defined>
    <meta:user-defined meta:name="OVERHEIDop.straatnaam">Eugenboers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32710</meta:user-defined>
    <meta:user-defined meta:name="OVERHEID.EPSG28992/DC.spatial">238489 511702</meta:user-defined>
    <meta:user-defined meta:name="OVERHEIDop.versieInformatie"/>
  </office:meta>
</office:document-meta>
</file>