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verwijderen beschoeiing en strotsteen en aanbrengen talud in waterloop WL02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Hengelo voor het verwijderen van de bestaande houten beschoeiing en oude strotsteen en het aanbrengen en hebben van een talud met stortsteen in lijmmortel in de waterloop WL02108 (Vossenbeek), ter plaatse van het perceel kadastraal bekend als gemeente Hengelo Overijssel, sectie U, nummer 232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36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3 me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8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verwijderen beschoeiing en strotsteen en aanbrengen talud in waterloop WL021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81</meta:user-defined>
    <meta:user-defined meta:name="OVERHEIDop.WsbID/DC.identifier">wsb-2018-49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9HH 60 18</meta:user-defined>
    <meta:user-defined meta:name="OVERHEIDop.woonplaats">Hengelo</meta:user-defined>
    <meta:user-defined meta:name="OVERHEIDop.straatnaam">Bronforel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2694</meta:user-defined>
    <meta:user-defined meta:name="OVERHEID.EPSG28992/DC.spatial">252384 479373</meta:user-defined>
    <meta:user-defined meta:name="OVERHEIDop.versieInformatie"/>
  </office:meta>
</office:document-meta>
</file>