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verwijderen van een bestaande steiger en het aanleggen van een nieuwe steiger in de Boeimeersingel -Marksingel en het ligplaats nemen met een motorboot ter hoogte van Generaal van der Plaatstraat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394 ingevolge de Keur waterschap Brabantse Delta 2015 bekend gemaakt op 22 mei 2018 voor het verwijderen van een bestaande steiger en aanleggen van een nieuwe steiger in A-water, Singels van Breda (Boeimeersingel -Marksingel) en het ligplaats nemen met een motorboot ter hoogte van Generaal van der Plaatstraat 5 te Breda.</text:p>
            <text:p text:style-name="common-al"/>
            <text:p text:style-name="common-al">Op grond van de Algemene wet bestuursrecht (Awb) kunnen belanghebbenden tegen dit besluit een bezwaarschrift indienen. De termijn voor het indienen van een bezwaarschrift is 6 weken, ingaande op 2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8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van een bestaande steiger en het aanleggen van een nieuwe steiger in de Boeimeersingel -Marksingel en het ligplaats nemen met een motorboot ter hoogte van Generaal van der Plaatstraat 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80</meta:user-defined>
    <meta:user-defined meta:name="OVERHEIDop.WsbID/DC.identifier">wsb-2018-4980</meta:user-defined>
    <meta:user-defined meta:name="OVERHEID.TaxonomieBeleidsagenda/OVERHEID.category">Ruimte en infrastructuur | Organisatie en beleid</meta:user-defined>
    <meta:user-defined meta:name="OVERHEIDop.referentienummer">WBD18-0387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9AA 11</meta:user-defined>
    <meta:user-defined meta:name="OVERHEIDop.woonplaats">Breda</meta:user-defined>
    <meta:user-defined meta:name="OVERHEIDop.straatnaam">Boeimeersin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94|exb-2018-32688</meta:user-defined>
    <meta:user-defined meta:name="OVERHEID.EPSG28992/DC.spatial">112543 399176</meta:user-defined>
    <meta:user-defined meta:name="OVERHEIDop.versieInformatie"/>
  </office:meta>
</office:document-meta>
</file>