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demsvaart, brug in/over waterloop WL06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De Wieken B.V. te Zwolle voor het aanbrengen en hebben van een brug in/over de waterloop WL06687 te Dedemsvaart, kadastraal bekend als gemeente Ambt-Ommen, sectie B, nummer 4255 en gemeente Avereest, sectie K, nummer 4936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71564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1 januar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98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demsvaart, brug in/over waterloop WL0668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498</meta:user-defined>
    <meta:user-defined meta:name="OVERHEIDop.WsbID/DC.identifier">wsb-2018-49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01RE 1a</meta:user-defined>
    <meta:user-defined meta:name="OVERHEIDop.woonplaats">Dedemsvaart</meta:user-defined>
    <meta:user-defined meta:name="OVERHEIDop.straatnaam">Verlengde Zestiende w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8-3598</meta:user-defined>
    <meta:user-defined meta:name="OVERHEID.EPSG28992/DC.spatial">227517 510256</meta:user-defined>
    <meta:user-defined meta:name="OVERHEIDop.versieInformatie"/>
  </office:meta>
</office:document-meta>
</file>