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18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begrotingswijziging 2018 van het gemeenschappelijk openbaar 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
            <text:span text:style-name="nadrukvet">Ter inzage</text:span>
          </text:p>
            <text:p text:style-name="common-al">De begrotingswijziging 2018 van Het Waterschapshuis treft u links aan bij ‘Externe bijlagen’. De begrotingswijziging 2018 van Het Waterschapshuis ligt met ingang van 28 mei 2018 gedurende een periode van twee weken ook tijdens kantooruren ter inzage in het waterschapskantoor, Kooikersweg 1 te Almelo en is algemeen verkrijgbaar.</text:p>
            <text:p text:style-name="tussenkopcur">
            <text:span text:style-name="nadrukvet">Informatie</text:span>
          </text:p>
            <text:p text:style-name="last-al">Voor meer informatie over de begrotingswijziging 2018 van Het Waterschapshuis kunt u contact opnemen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7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rotingswijziging 2018 gemeenschappelijk openbaar lichaam Het Waterschapsh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78</meta:user-defined>
    <meta:user-defined meta:name="OVERHEIDop.WsbID/DC.identifier">wsb-2018-4978</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Het Waterschapshuis - begrotingswijziging 2018|exb-2018-32645</meta:user-defined>
    <meta:user-defined meta:name="OVERHEIDop.versieInformatie"/>
  </office:meta>
</office:document-meta>
</file>