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19 gemeenschappelijk openbaar lichaam Gemeenschappelijk Belastingkantoor Lococensus – Tricijn (GB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ontwerpbegroting 2019 van het gemeenschappelijk openbaarlichaam Gemeenschappelijk Belastingkantoor Lococensus – Tricijn ter inzage ligt.</text:p>
            <text:p text:style-name="common-al">Het Gemeenschappelijk Belastingkantoor Lococensus – Tricijn is het gezamenlijk belastingkantoor dat de waterschapsbelastingen en gemeentelijke belastingen heft en int voor vijf waterschappen, waaronder waterschap Vechtstromen, en zes gemeenten.</text:p>
            <text:p text:style-name="tussenkopcur">
            <text:span text:style-name="nadrukvet">Ter inzage</text:span>
          </text:p>
            <text:p text:style-name="common-al">De ontwerpbegroting 2019 van het Gemeenschappelijk Belastingkantoor Lococensus – Tricijn treft u links aan bij ‘Externe bijlagen’. De ontwerpbegroting 2019 van het Gemeenschappelijk Belastingkantoor Lococensus – Tricijn ligt met ingang van 28 mei 2018 gedurende een periode van twee weken ook tijdens kantooruren ter inzage in het waterschapskantoor, Kooikersweg 1 te Almelo en is algemeen verkrijgbaar.</text:p>
            <text:p text:style-name="tussenkopcur">
            <text:span text:style-name="nadrukvet">Informatie</text:span>
          </text:p>
            <text:p text:style-name="last-al">Voor meer informatie over de ontwerpbegroting 2019 van het Gemeenschappelijk Belastingkantoor Lococensus – Tricijn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7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7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groting 2019 gemeenschappelijk openbaar lichaam Gemeenschappelijk Belastingkantoor Lococensus – Tricijn (GBL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4977</meta:user-defined>
    <meta:user-defined meta:name="OVERHEIDop.WsbID/DC.identifier">wsb-2018-4977</meta:user-defined>
    <meta:user-defined meta:name="OVERHEID.TaxonomieBeleidsagenda/OVERHEID.category">Financiën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GBLT - ontwerpbegroting 2019|exb-2018-32639</meta:user-defined>
    <meta:user-defined meta:name="OVERHEIDop.versieInformatie"/>
  </office:meta>
</office:document-meta>
</file>