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grammajaarverslag 2017 </text:p>
      <text:section text:name="regeling_id1-3-2" text:style-name="regeling">
        <text:section text:name="aanhef_id1-3-2-1" text:style-name="aanhef">
          <text:section text:name="preambule_id1-3-2-1-1" text:style-name="preambule">
            <text:p text:style-name="al">Het college van dijkgraaf en hoogheemraden van het Hoogheemraadschap van Rijnland heeft in zijn vergadering van 15 mei 2018 ingestemd met het ontwerpjaarverslag 2017 en de ontwerpjaarrekening 2017. </text:p>
            <text:p text:style-name="al">Rijnland verantwoordt zich in het ontwerpjaarverslag 2017 over onder andere de realisatie van de prestaties en geeft een analyse van de plannen uit de begroting en de realisatie daarvan. In de ontwerpjaarrekening 2017 wordt verantwoording afgelegd over het gevoerde financiële beheer in 2017. De jaarrekening bestaat uit de balans met toelichting en de exploitatierekeningen naar programma’s, kostendragers en kosten- en opbrengstsoorten.</text:p>
            <text:p text:style-name="al">De stukken liggen van 1 juni 2018 tot en met 14 juni 2018, tijdens kantooruren, ter inzage op het kantoor van het hoogheemraadschap van Rijnland, Archimedesweg 1, 2333 CM Leiden.</text:p>
            <text:p text:style-name="al">Tijdens deze termijn kunt u reacties op het ontwerpjaarverslag 2017 en de ontwerpjaarrekening 2017 sturen naar: Het college van dijkgraaf en hoogheemraden van het hoogheemraadschap van Rijnland, postbus 156, 2300 AD Leiden.</text:p>
            <text:p text:style-name="al">In haar bijeenkomst van 4 juli 2018 behandelt de Verenigde Vergadering het ontwerp programmajaarverslag 2017.</text:p>
            <text:p text:style-name="al">Leiden, 31 mei 201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7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rogrammajaarverslag 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4973</meta:user-defined>
    <meta:user-defined meta:name="OVERHEIDop.WsbID/DC.identifier">wsb-2018-4973</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p.referentienummer">18.025363</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rogramma jaarverslag|exb-2018-32621</meta:user-defined>
    <meta:user-defined meta:name="OVERHEIDop.versieInformatie"/>
  </office:meta>
</office:document-meta>
</file>