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, het hergraven van twee sloten en het verwijderen van een dam met duiker, nabij Wolddijk 39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mei 2018 tot en met 3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97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7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7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, het hergraven van twee sloten en het verwijderen van een dam met duiker, nabij Wolddijk 39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4971</meta:user-defined>
    <meta:user-defined meta:name="OVERHEIDop.WsbID/DC.identifier">wsb-2018-49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1TJ 39</meta:user-defined>
    <meta:user-defined meta:name="OVERHEIDop.woonplaats">Bedum</meta:user-defined>
    <meta:user-defined meta:name="OVERHEIDop.straatnaam">Wold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249_vergunning|exb-2018-31678</meta:user-defined>
    <meta:user-defined meta:name="OVERHEIDop.externeBijlage">15249_tekening|exb-2018-31679</meta:user-defined>
    <meta:user-defined meta:name="OVERHEID.EPSG28992/DC.spatial">234172 591010</meta:user-defined>
    <meta:user-defined meta:name="OVERHEIDop.versieInformatie"/>
  </office:meta>
</office:document-meta>
</file>