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twee vaste dammen en het aanleggen van twee dammen met duiker, nabij Schaapweg 21 te Western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ei 2018 tot en met 3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wijderen van twee vaste dammen en het aanleggen van twee dammen met duiker, nabij Schaapweg 21 te Westernie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70</meta:user-defined>
    <meta:user-defined meta:name="OVERHEIDop.WsbID/DC.identifier">wsb-2018-49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9PM 21</meta:user-defined>
    <meta:user-defined meta:name="OVERHEIDop.woonplaats">Westernieland</meta:user-defined>
    <meta:user-defined meta:name="OVERHEIDop.straatnaam">Schaap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250_vergunning|exb-2018-31676</meta:user-defined>
    <meta:user-defined meta:name="OVERHEIDop.externeBijlage">15250_tekening|exb-2018-31677</meta:user-defined>
    <meta:user-defined meta:name="OVERHEID.EPSG28992/DC.spatial">227575 602414</meta:user-defined>
    <meta:user-defined meta:name="OVERHEIDop.versieInformatie"/>
  </office:meta>
</office:document-meta>
</file>