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begrotingswijziging 2018 en ontwerpbegroting 2019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Delfland neemt deel aan de gemeenschappelijke regeling Het Waterschapshuis. Voor de aan haar opgedragen taken stelt Het Waterschaphuis jaarlijks een begroting op. Met deze begrotingen wil Het Waterschapshuis duidelijk maken op welke manier en aan welke doelen zij de middelen, die de waterschappen daartoe beschikbaar stellen, in 2018 en 2019 wil gaan besteden. De actualisatie van de begroting van 2018 is een gevolg van nieuwe projecten en de aanpassing van tarieven.</text:p>
            <text:p text:style-name="common-al">Het college van dijkgraaf en hoogheemraden van Delfland maakt bekend dat de begrotingswijziging 2018 en ontwerpbegroting 2019 van de Gemeenschappelijke regeling Het Waterschapshuis ter inzage liggen.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text:p>
            <text:p text:style-name="common-al">Voor vragen naar aanleiding van deze kennisgeving kunt u op werkdagen van 9.00-16.00 uur contact opnemen met de heer G.J. Gelling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 begrotingswijziging 2018 en ontwerpbegroting 2019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2</meta:user-defined>
    <meta:user-defined meta:name="OVERHEIDop.publicationIssue">497</meta:user-defined>
    <meta:user-defined meta:name="OVERHEIDop.WsbID/DC.identifier">wsb-2018-497</meta:user-defined>
    <meta:user-defined meta:name="OVERHEID.TaxonomieBeleidsagenda/OVERHEID.category">Financiën | Organisatie en beleid</meta:user-defined>
    <meta:user-defined meta:name="OVERHEID.Waterschap/DC.spatial">Hoogheemraadschap van Delf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HWH Begroting 2019|exb-2018-3582</meta:user-defined>
    <meta:user-defined meta:name="OVERHEIDop.externeBijlage">Begroting 2018|exb-2018-3583</meta:user-defined>
    <meta:user-defined meta:name="OVERHEIDop.versieInformatie"/>
  </office:meta>
</office:document-meta>
</file>