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dam met duiker en het hergraven van een sloot, nabij Spanjaardsdijk Zuid 4 te Adu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3 mei 2018 tot en met 3 jul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969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69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dam met duiker en het hergraven van een sloot, nabij Spanjaardsdijk Zuid 4 te Adu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4969</meta:user-defined>
    <meta:user-defined meta:name="OVERHEIDop.WsbID/DC.identifier">wsb-2018-49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31TE 4</meta:user-defined>
    <meta:user-defined meta:name="OVERHEIDop.woonplaats">Aduard</meta:user-defined>
    <meta:user-defined meta:name="OVERHEIDop.straatnaam">Spanjaardsdijk Zui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5222_vergunning|exb-2018-31674</meta:user-defined>
    <meta:user-defined meta:name="OVERHEIDop.externeBijlage">15222_tekening|exb-2018-31675</meta:user-defined>
    <meta:user-defined meta:name="OVERHEID.EPSG28992/DC.spatial">224825 585980</meta:user-defined>
    <meta:user-defined meta:name="OVERHEIDop.versieInformatie"/>
  </office:meta>
</office:document-meta>
</file>