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walbeschoeiing, een insteekhaven met walbeschoeiing en het aanleggen van twee wadi's met afvoeren, nabij Meerweg 243 te H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rinzagelegging </text:span></text:p>
          </text:section>
          <text:section text:name="ondertekening_id1-3-2-2-2">
            <text:p><text:span text:style-name="functie">Het besluit en de bijbehorende stukken liggen ter inzage van 23 mei 2018 tot en met 3 juli 2018 bij het waterschap Noorderzijlvest, Stedumermaar 1 te Groningen.</text:span></text:p>
          </text:section>
          <text:section text:name="ondertekening_id1-3-2-2-3">
            <text:p><text:span text:style-name="functie">Bezwaar maken </text:span></text:p>
          </text:section>
          <text:section text:name="ondertekening_id1-3-2-2-4">
            <text:p><text:span text:style-name="functie">Tijdens deze periode kunnen belanghebbenden schriftelijk bezwaar indienen bij het dagelijks bestuur van het waterschap Noorderzijlvest. </text:span></text:p>
          </text:section>
          <text:section text:name="ondertekening_id1-3-2-2-5">
            <text:p><text:span text:style-name="functie">Meer informatie </text:span></text:p>
          </text:section>
          <text:section text:name="ondertekening_id1-3-2-2-6">
            <text:p><text:span text:style-name="functie">Voor meer informatie kunt u contact opnemen met Jos Kleefsman, bereikbaar via telefoonnummer 050 - 3048911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6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6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6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walbeschoeiing, een insteekhaven met walbeschoeiing en het aanleggen van twee wadi's met afvoeren, nabij Meerweg 243 te Ha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68</meta:user-defined>
    <meta:user-defined meta:name="OVERHEIDop.WsbID/DC.identifier">wsb-2018-49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52XD 243</meta:user-defined>
    <meta:user-defined meta:name="OVERHEIDop.woonplaats">Haren Gn</meta:user-defined>
    <meta:user-defined meta:name="OVERHEIDop.straatnaam">Me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145_vergunning|exb-2018-31661</meta:user-defined>
    <meta:user-defined meta:name="OVERHEIDop.externeBijlage">15145_tekening1|exb-2018-31662</meta:user-defined>
    <meta:user-defined meta:name="OVERHEIDop.externeBijlage">15145_tekening2|exb-2018-31663</meta:user-defined>
    <meta:user-defined meta:name="OVERHEIDop.externeBijlage">15145_tekening3|exb-2018-31664</meta:user-defined>
    <meta:user-defined meta:name="OVERHEID.EPSG28992/DC.spatial">233906 575328</meta:user-defined>
    <meta:user-defined meta:name="OVERHEIDop.versieInformatie"/>
  </office:meta>
</office:document-meta>
</file>