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Eursingerweg 14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en vergroten van een duiker in een overige watergang op het sportpark aan de Eursingerweg 14 in Beilen. (<text:span text:style-name="nadrukcur">dossiernummer Z/18/018363;  verzenddatum 22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Eursingerweg 14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67</meta:user-defined>
    <meta:user-defined meta:name="OVERHEIDop.WsbID/DC.identifier">wsb-2018-49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BB 14</meta:user-defined>
    <meta:user-defined meta:name="OVERHEIDop.woonplaats">Beilen</meta:user-defined>
    <meta:user-defined meta:name="OVERHEIDop.straatnaam">Eursing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636 542718</meta:user-defined>
    <meta:user-defined meta:name="OVERHEIDop.versieInformatie"/>
  </office:meta>
</office:document-meta>
</file>