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temperatuurmeter in het Oostpolderberm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ei 2018 tot en met 3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temperatuurmeter in het Oostpolderbermkan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66</meta:user-defined>
    <meta:user-defined meta:name="OVERHEIDop.WsbID/DC.identifier">wsb-2018-4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Oost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965_vergunning|exb-2018-31658</meta:user-defined>
    <meta:user-defined meta:name="OVERHEIDop.externeBijlage">14965_tekening|exb-2018-31659</meta:user-defined>
    <meta:user-defined meta:name="OVERHEID.EPSG28992/DC.spatial">253323 605276</meta:user-defined>
    <meta:user-defined meta:name="OVERHEIDop.versieInformatie"/>
  </office:meta>
</office:document-meta>
</file>