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ingang van de Nieuwe Buitenhaven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een bank op de Primaire waterkering DR11, aan het Gait L. Berkpad in Kampen, langs de IJssel nabij de ingang van de Nieuwe Buitenhaven. (<text:span text:style-name="nadrukcur">dossiernummer Z/18/018336;  verzenddatum 22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6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ingang van de Nieuwe Buitenhaven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65</meta:user-defined>
    <meta:user-defined meta:name="OVERHEIDop.WsbID/DC.identifier">wsb-2018-49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6</meta:user-defined>
    <meta:user-defined meta:name="OVERHEIDop.woonplaats">Kampen</meta:user-defined>
    <meta:user-defined meta:name="OVERHEIDop.straatnaam">L. Huisman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419 506954</meta:user-defined>
    <meta:user-defined meta:name="OVERHEIDop.versieInformatie"/>
  </office:meta>
</office:document-meta>
</file>