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diverse werkzaamheden bij een watergang en een waterkering op de locatie bij Rolafweg Noord 50 in Lopik . (code HDSR255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uitvoeren van diverse werkzaamheden bij een watergang en een waterkering op de locatie bij Rolafweg noord 50 in Lopik. Dit besluit is verzonden op 22 mei 2018.</text:p>
            <text:p text:style-name="tussenkopcur">Ter inzage </text:p>
            <text:p text:style-name="common-al">U kunt de vergunning en de bijbehorende stukken inzien van 24 mei 2018 tot en met 6 jul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6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diverse werkzaamheden bij een watergang en een waterkering op de locatie bij Rolafweg Noord 50 in Lopik . (code HDSR255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62</meta:user-defined>
    <meta:user-defined meta:name="OVERHEIDop.WsbID/DC.identifier">wsb-2018-4962</meta:user-defined>
    <meta:user-defined meta:name="OVERHEID.TaxonomieBeleidsagenda/OVERHEID.category">Ruimte en infrastructuur | Organisatie en beleid</meta:user-defined>
    <meta:user-defined meta:name="OVERHEIDop.referentienummer">HDSR 25519 Watervergunning</meta:user-defined>
    <meta:user-defined meta:name="DCTERMS.abstract">watervergunning voor het uitvoeren van diverse werkzaamheden bij een watergang en een waterkering op de locatie bij Rolafweg Noord 50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BK</meta:user-defined>
    <meta:user-defined meta:name="OVERHEIDop.woonplaats">Lopik</meta:user-defined>
    <meta:user-defined meta:name="OVERHEIDop.straatnaam">Rolafweg Noo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519 Watervergunning|exb-2018-31634</meta:user-defined>
    <meta:user-defined meta:name="OVERHEIDop.externeBijlage">Bijlage HDSR 25519 Tekening|exb-2018-31635</meta:user-defined>
    <meta:user-defined meta:name="OVERHEID.EPSG28992/DC.spatial">124958 442895</meta:user-defined>
    <meta:user-defined meta:name="OVERHEIDop.versieInformatie"/>
  </office:meta>
</office:document-meta>
</file>