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pelstraat 19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005400 ingevolge de Keur waterschap Brabantse Delta 2015 bekend gemaakt op 22 mei 2018 voor het hebben en onderhouden van overige bouwwerken (waterbassins) in de beschermingszone van het a-water ter hoogte van Kapelstraat 19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pelstraat 19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9</meta:user-defined>
    <meta:user-defined meta:name="OVERHEIDop.WsbID/DC.identifier">wsb-2018-49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AM 19</meta:user-defined>
    <meta:user-defined meta:name="OVERHEIDop.woonplaats">Heerle</meta:user-defined>
    <meta:user-defined meta:name="OVERHEIDop.straatnaam">Kap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00|exb-2018-31620</meta:user-defined>
    <meta:user-defined meta:name="OVERHEID.EPSG28992/DC.spatial">84220 392759</meta:user-defined>
    <meta:user-defined meta:name="OVERHEIDop.versieInformatie"/>
  </office:meta>
</office:document-meta>
</file>