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Graafkade Oost en  West in Berkenwoude en de Nesse Tiendweg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last-al">(2018-003983, 22 mei 2018) De ontheffingen zijn verleend voor het met personenauto’s berijden van voor motorvoertuigen gesloten verklaarde wegen op de Graafkade Oost en  West in Berkenwoude en de Nesse Tiendweg in Ouderkerk aan den IJsse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5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VV Gesloten Verklaring, Graafkade Oost en  West in Berkenwoude en de Nesse Tiendweg in Ouderkerk aan den IJssel, Gemeent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8</meta:user-defined>
    <meta:user-defined meta:name="OVERHEIDop.WsbID/DC.identifier">wsb-2018-495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25</meta:user-defined>
    <meta:user-defined meta:name="OVERHEIDop.woonplaats">Berkenwoude</meta:user-defined>
    <meta:user-defined meta:name="OVERHEIDop.straatnaam">Graafkade</meta:user-defined>
    <meta:user-defined meta:name="OVERHEID.PostcodeHuisnummer/OVERHEIDop.postcodeHuisnummer">2935</meta:user-defined>
    <meta:user-defined meta:name="OVERHEIDop.woonplaats">Ouderkerk aan den IJssel</meta:user-defined>
    <meta:user-defined meta:name="OVERHEIDop.straatnaam">Nesse Tiend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7356 440328</meta:user-defined>
    <meta:user-defined meta:name="OVERHEID.EPSG28992/DC.spatial">104547 440659</meta:user-defined>
    <meta:user-defined meta:name="OVERHEIDop.versieInformatie"/>
  </office:meta>
</office:document-meta>
</file>