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anddijk 3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8UT005451  ingevolge de Keur waterschap Brabantse Delta 2015 bekend gemaakt op 18 mei 2018 voor het hebben en onderhouden van een tuin (hieronder wordt verstaan: beplanting/bomen) tot aan de insteek van een a-water zonder bouwwerken in de beschermingszone van het a-water ter hoogte van Zanddijk 3 te Hooge Zwaluwe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56</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56</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56</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anddijk 3 te Hooge Zwaluw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4</meta:user-defined>
    <meta:user-defined meta:name="OVERHEIDop.publicationIssue">4956</meta:user-defined>
    <meta:user-defined meta:name="OVERHEIDop.WsbID/DC.identifier">wsb-2018-495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7SL 3</meta:user-defined>
    <meta:user-defined meta:name="OVERHEIDop.woonplaats">Hooge Zwaluwe</meta:user-defined>
    <meta:user-defined meta:name="OVERHEIDop.straatnaam">Zand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451|exb-2018-31618</meta:user-defined>
    <meta:user-defined meta:name="OVERHEID.EPSG28992/DC.spatial">112273 410617</meta:user-defined>
    <meta:user-defined meta:name="OVERHEIDop.versieInformatie"/>
  </office:meta>
</office:document-meta>
</file>