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ijzigingsvergunning voor lozen afvalwater mestverwerkingsinstallatie Steegse Peelweg 125 Ysselstey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6 mei 2018 een besluit is genomen tot wijziging van de bij besluit van 5 november 2012 aan Biopark de Peel BV verleende watervergunning met kenmerk 2011.11928. De wijziging heeft betrekking op het wijzigen van de hoeveelheid te lozen afvalwater. (geregistreerd onder zaaknummer 2017-Z10483). </text:p>
            <text:p text:style-name="common-al">Naar aanleiding van het ontwerpbesluit zijn geen zienswijzen naar voren gebracht. Het besluit is niet gewijzigd t.o.v. het ontwerpbesluit.</text:p>
            <text:p text:style-name="common-al">
            <text:span text:style-name="nadrukvet">Inzage</text:span>
          </text:p>
            <text:p text:style-name="common-al">Het besluit en de overige stukken liggen ter inzage van 25 mei 2018 t/m 6 juli 2018 op het kantoor van Waterschap Limburg, Maria Theresialaan 99 te Roermond. Wij verzoeken u voor het inzien van de stukken telefonisch een afspraak te maken met het tem vergunningen via 088-8890100. Daarnaast liggen de stukken ter inzage bij de gemeente Venray op de aldaar gebruikelijke plaats(en) en tijd(en). </text:p>
            <text:p text:style-name="common-al">De vergunning met bijbehorende stukken kunt u  ook inzien in de linkerkolom onder “externe bijlagen” via www.waterschaplimburg.nl/actueel/bekendmakingen. Desgewenst kunt u een afschrift krijgen. Op verzoek kan een mondelinge toelichting op het besluit worden gegeven.</text:p>
            <text:p text:style-name="common-al">
            <text:span text:style-name="nadrukvet">Beroep</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 Beroep instellen kan van 26 mei 2018 t/m 6 juli 2018 tegen betaling van de verschuldigde griffierechten bij de rechtbank Limburg,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 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Informatie.</text:p>
            <text:p text:style-name="common-al">
            <text:span text:style-name="nadrukvet">Informatie</text:span>
          </text:p>
            <text:p text:style-name="common-al">Voor nadere informatie over de vergunning kunt u contact opnemen met Patrick Caris van het team vergunningen en plantoetsing, via telefoonnummer 088-889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5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ijzigingsvergunning voor lozen afvalwater mestverwerkingsinstallatie Steegse Peelweg 125 Ysselstey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54</meta:user-defined>
    <meta:user-defined meta:name="OVERHEIDop.WsbID/DC.identifier">wsb-2018-4954</meta:user-defined>
    <meta:user-defined meta:name="OVERHEID.TaxonomieBeleidsagenda/OVERHEID.category">Natuur en milieu | Organisatie en beleid</meta:user-defined>
    <meta:user-defined meta:name="OVERHEIDop.referentienummer">2017-Z104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3BG 125</meta:user-defined>
    <meta:user-defined meta:name="OVERHEIDop.woonplaats">Ysselsteyn</meta:user-defined>
    <meta:user-defined meta:name="OVERHEIDop.straatnaam">Steegse Peel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0483|exb-2018-31615</meta:user-defined>
    <meta:user-defined meta:name="OVERHEID.EPSG28992/DC.spatial">192482 388562</meta:user-defined>
    <meta:user-defined meta:name="OVERHEIDop.versieInformatie"/>
  </office:meta>
</office:document-meta>
</file>