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s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en lozen van grondwater t.b.v. van de aanleg van 5 dammen met duikers nabij De Bese in Dalfsen. (<text:span text:style-name="nadrukcur">dossiernummer Z/18/017462;  verzenddatum 22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5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ese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3</meta:user-defined>
    <meta:user-defined meta:name="OVERHEIDop.WsbID/DC.identifier">wsb-2018-49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PD</meta:user-defined>
    <meta:user-defined meta:name="OVERHEIDop.woonplaats">Dalfsen</meta:user-defined>
    <meta:user-defined meta:name="OVERHEIDop.straatnaam">De Bes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265 505014</meta:user-defined>
    <meta:user-defined meta:name="OVERHEIDop.versieInformatie"/>
  </office:meta>
</office:document-meta>
</file>