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de Aalvangersweg 6 in LaagZut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brengen van teelaarde tegenover de Aalvangersweg 6 in Laag Zuthem. (<text:span text:style-name="nadrukcur">dossiernummer Z/18/018322;  verzenddatum 22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5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genover de Aalvangersweg 6 in LaagZut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51</meta:user-defined>
    <meta:user-defined meta:name="OVERHEIDop.WsbID/DC.identifier">wsb-2018-49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55</meta:user-defined>
    <meta:user-defined meta:name="OVERHEIDop.woonplaats">Laag Zuthem</meta:user-defined>
    <meta:user-defined meta:name="OVERHEIDop.straatnaam">Aalvanger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480 497997</meta:user-defined>
    <meta:user-defined meta:name="OVERHEIDop.versieInformatie"/>
  </office:meta>
</office:document-meta>
</file>