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ter inzage voor grondwateronttrekkingen t.b.v. het verleggen van elektriciteitskabels en een gastransportleiding door Liander parallel aan het Hazenpad te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Dit in combinatie met verbreding van delen van de A12 en A15. Om dit mogelijk te maken moeten er kabels en leidingen van Gasunie, Vitens, Liander en Waterschap Rijn en IJssel worden verlegd. Tijdens deze werkzaamheden is bronbemaling ofwel grondwateronttrekking noodzakelijk. De initiatiefnemers hebben daarom het MER “Bemalingen ten behoeve van verlegging kabels en leidingen project ViA15 in Duiven en Zevenaar” opgesteld. Het MER dient als grondslag voor de watervergunningen voor grondwateronttrekkingen van bovengenoemde organisaties. Het MER en de onderliggende stukken zijn op 29 maart 2018 gepubliceerd in de Staatscourant en het Waterschapsblad (2018, nummers 2804 en 3060).  </text:p>
            <text:p text:style-name="common-al">Liander heeft nu voor de bronbemaling ten behoeve van het verleggen van elektriciteitskabels en een gastransportleiding langs het Hazenpad te Zevenaar een Watervergunning aangevraagd. Hierop heeft deze publicatie betrekking.</text:p>
            <text:p text:style-name="common-al">
            <text:span text:style-name="nadrukvet">Inspraak op het ontwerpbesluit</text:span>
          </text:p>
            <text:p text:style-name="common-al">Het ontwerpbesluit  voor deze bronbemaling ligt van <text:span text:style-name="nadrukvet">25 mei tot en met 5 juli 2018</text:span> ter inzage, samen met de vergunningaanvraag en bijbehorende rapporten:</text:p>
            <text:list text:style-name="id1-3-2-1-1-5">
              <text:list-item text:style-override="id1-3-2-1-1-5-1">
                <text:number>1.</text:number>
                <text:p text:style-name="al">Op het kantoor van Waterschap Rijn en IJssel te Doetinchem op werkdagen tussen  08:00 uur tot   17:00 uur. Meldt u zich bij de balie, Liemersweg 2 te Doetinchem (ingang Energieweg).</text:p>
              </text:list-item>
              <text:list-item text:style-override="id1-3-2-1-1-5-2">
                <text:number>2.</text:number>
                <text:p text:style-name="al">In het Waterschapsblad te raadplegen via <text:a xlink:href="http://www.officielebekendmakingen.nl/" xlink:type="simple">www.officielebekendmakingen.nl</text:a> en via de website van het waterschap (<text:a xlink:href="http://www.wrij.nl/thema/actueel/bekendmakingen" xlink:type="simple">www.wrij.nl/thema/actueel/bekendmakingen</text:a><text:span text:style-name="nadrukondlijn">)</text:span>.</text:p>
              </text:list-item>
            </text:list>
            <text:p text:style-name="common-al"> </text:p>
            <text:p text:style-name="common-al">Gedurende de periode van terinzagelegging kunnen belanghebbenden zowel schriftelijk als mondeling zienswijzen naar voren brengen ten aanzien het ontwerpbesluit. </text:p>
            <text:p text:style-name="common-al">Een schriftelijke zienswijze moet in elk geval bevatten:</text:p>
            <text:list text:style-name="id1-3-2-1-1-9">
              <text:list-item text:style-override="id1-3-2-1-1-9-1">
                <text:number>1.</text:number>
                <text:p text:style-name="al">De naam en adres van de indiener;</text:p>
              </text:list-item>
              <text:list-item text:style-override="id1-3-2-1-1-9-2">
                <text:number>2.</text:number>
                <text:p text:style-name="al">De dagtekening van de zienswijze;</text:p>
              </text:list-item>
              <text:list-item text:style-override="id1-3-2-1-1-9-3">
                <text:number>3.</text:number>
                <text:p text:style-name="al">Een opgave van de reden waarom u zich met het ontwerpbesluit niet kunt verenigen;</text:p>
              </text:list-item>
            </text:list>
            <text:p text:style-name="common-al">en dient u te richten aan het college van dijkgraaf en heemraden van Waterschap Rijn en IJssel, Postbus 148, 7000 AC te Doetinchem, onder vermelding van het specifieke ontwerpbesluit waartegen de zienswijze is gericht.  De zienswijze kan ook per e-mail worden  ingediend via: <text:a xlink:href="mailto:info@wrij.nl" xlink:type="simple">info@wrij.nl</text:a><text:span text:style-name="nadrukondlijn">, met als onderwerp:  Zienswijze zaaknummer WRIJVERG-2-90201.</text:span></text:p>
            <text:p text:style-name="common-al"> </text:p>
            <text:p text:style-name="common-al">Voor het indienen van een mondelinge zienswijze kunt u contact opnemen met de unit Vergunningverlening en Handhaving, telefoonnummer 0314 – 369 783. Wij zijn bereikbaar op maandag t/m donderdag van 09.00 uur tot 12.00 uur en van 13.00 uur tot 16.00 uur en op vrijdag van 09.00 uur tot 12.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49</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9</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49</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ter inzage voor grondwateronttrekkingen t.b.v. het verleggen van elektriciteitskabels en een gastransportleiding door Liander parallel aan het Hazenpad te Zevenaar voor het project ViA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4</meta:user-defined>
    <meta:user-defined meta:name="OVERHEIDop.publicationIssue">4949</meta:user-defined>
    <meta:user-defined meta:name="OVERHEIDop.WsbID/DC.identifier">wsb-2018-494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PD</meta:user-defined>
    <meta:user-defined meta:name="OVERHEIDop.woonplaats">Groessen</meta:user-defined>
    <meta:user-defined meta:name="OVERHEIDop.straatnaam">Helhoek</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op.externeBijlage">Vergunningaanvraag|exb-2018-31596</meta:user-defined>
    <meta:user-defined meta:name="OVERHEIDop.externeBijlage">Ontwerpbesluit|exb-2018-31597</meta:user-defined>
    <meta:user-defined meta:name="OVERHEIDop.externeBijlage">01- Plantekening Hazenpad Zevenaar |exb-2018-31598</meta:user-defined>
    <meta:user-defined meta:name="OVERHEIDop.externeBijlage">02- Plantekening Hazenpad |exb-2018-31599</meta:user-defined>
    <meta:user-defined meta:name="OVERHEIDop.externeBijlage">03- Plantekening reconstructie gasleidingnet|exb-2018-31600</meta:user-defined>
    <meta:user-defined meta:name="OVERHEIDop.externeBijlage">04- Werkomschrijving verlegging Zevenaar Hazenpad |exb-2018-31601</meta:user-defined>
    <meta:user-defined meta:name="OVERHEIDop.externeBijlage">05- Geohydrologisch rapport|exb-2018-31602</meta:user-defined>
    <meta:user-defined meta:name="OVERHEIDop.externeBijlage">06- Monitorings- en lozingsadvies|exb-2018-31603</meta:user-defined>
    <meta:user-defined meta:name="OVERHEIDop.externeBijlage">07- M.e.r.-beoordelingsbesluit|exb-2018-31604</meta:user-defined>
    <meta:user-defined meta:name="OVERHEIDop.externeBijlage">08- Aanmeldnotitie vormvrij m.e.r.-beoordeling |exb-2018-31605</meta:user-defined>
    <meta:user-defined meta:name="OVERHEIDop.externeBijlage">09- Archeologisch rapport|exb-2018-31606</meta:user-defined>
    <meta:user-defined meta:name="OVERHEIDop.externeBijlage">10- Natuurtoets aanleg kabels en leiding|exb-2018-31607</meta:user-defined>
    <meta:user-defined meta:name="OVERHEIDop.externeBijlage">11- Geotechnisch rapport|exb-2018-31608</meta:user-defined>
    <meta:user-defined meta:name="OVERHEIDop.externeBijlage">12- Overzicht werkstrook en zakelijkrecht aanleg|exb-2018-31609</meta:user-defined>
    <meta:user-defined meta:name="OVERHEID.EPSG28992/DC.spatial">199787 438633</meta:user-defined>
    <meta:user-defined meta:name="OVERHEIDop.versieInformatie"/>
  </office:meta>
</office:document-meta>
</file>