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ercuriuslaan 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856 ingevolge de Keur waterschap Brabantse Delta 2015 bekend gemaakt op 18 mei 2018 voor het hebben en onderhouden van een tuin (hieronder wordt verstaan: beplanting/bomen) tot aan de insteek van een a-water, bouwwerken in een a-water (houten / stenen damwand met ophoging talud en grondkerende constructie en tuinhuis / schuur) en hekwerken haaks (erfafscheiding) in (de beschermingszone van) een a-water ter hoogte van Mercuriuslaan 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4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4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4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ercuriuslaan 1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4</meta:user-defined>
    <meta:user-defined meta:name="OVERHEIDop.publicationIssue">4948</meta:user-defined>
    <meta:user-defined meta:name="OVERHEIDop.WsbID/DC.identifier">wsb-2018-49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EB 1</meta:user-defined>
    <meta:user-defined meta:name="OVERHEIDop.woonplaats">Breda</meta:user-defined>
    <meta:user-defined meta:name="OVERHEIDop.straatnaam">Mercuriu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856|exb-2018-31595</meta:user-defined>
    <meta:user-defined meta:name="OVERHEID.EPSG28992/DC.spatial">110689 404160</meta:user-defined>
    <meta:user-defined meta:name="OVERHEIDop.versieInformatie"/>
  </office:meta>
</office:document-meta>
</file>