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steiger langs de Lange Linschoten op de locatie Zuid-Linschoterzandweg 44 in Snelrewaard (code HDSR27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steiger langs de Lange Linschoten op de locatie Zuid-Linschoterzandweg 44 in Snelrewaard in de gemeente Oudewater. (code HDSR27105). Dit besluit is verzonden op 22 mei 2018.</text:p>
            <text:p text:style-name="tussenkopcur">
            <text:span text:style-name="nadrukvet">Ter inzage </text:span>
          </text:p>
            <text:p text:style-name="common-al">U kunt de vergunning en de bijbehorende stukken inzien van 25 mei 2018 tot en met 6 jul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4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steiger langs de Lange Linschoten op de locatie Zuid-Linschoterzandweg 44 in Snelrewaard (code HDSR2710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47</meta:user-defined>
    <meta:user-defined meta:name="OVERHEIDop.WsbID/DC.identifier">wsb-2018-4947</meta:user-defined>
    <meta:user-defined meta:name="OVERHEID.TaxonomieBeleidsagenda/OVERHEID.category">Ruimte en infrastructuur | Organisatie en beleid</meta:user-defined>
    <meta:user-defined meta:name="OVERHEIDop.referentienummer">HDSR 27105</meta:user-defined>
    <meta:user-defined meta:name="DCTERMS.abstract">Watervergunning voor het aanleggen van een steiger langs de Lange Linschoten op de locatie Zuid-Linschoterzandweg 44 in Snelrewaard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M 44</meta:user-defined>
    <meta:user-defined meta:name="OVERHEIDop.woonplaats">Snelrewaard</meta:user-defined>
    <meta:user-defined meta:name="OVERHEIDop.straatnaam">Zui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7105|exb-2018-31592</meta:user-defined>
    <meta:user-defined meta:name="OVERHEIDop.externeBijlage">Bijlage 1 HDSR 27105 - locatietekening|exb-2018-31593</meta:user-defined>
    <meta:user-defined meta:name="OVERHEIDop.externeBijlage">Bijlage 2 HDSR 27105 - steiger|exb-2018-31594</meta:user-defined>
    <meta:user-defined meta:name="OVERHEID.EPSG28992/DC.spatial">120788 450322</meta:user-defined>
    <meta:user-defined meta:name="OVERHEIDop.versieInformatie"/>
  </office:meta>
</office:document-meta>
</file>