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ulpen 7 in Ees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een tijdelijke peilverhoging in een sloot voor de realisatie van een plas/dras situatie nabij de Wulpen 7 in Eesveen. (<text:span text:style-name="nadrukcur">dossiernummer Z/18/016861;  verzenddatum 22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Wulpen 7 in Ees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46</meta:user-defined>
    <meta:user-defined meta:name="OVERHEIDop.WsbID/DC.identifier">wsb-2018-49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7HL 7</meta:user-defined>
    <meta:user-defined meta:name="OVERHEIDop.woonplaats">Eesveen</meta:user-defined>
    <meta:user-defined meta:name="OVERHEIDop.straatnaam">De Wulp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860 537275</meta:user-defined>
    <meta:user-defined meta:name="OVERHEIDop.versieInformatie"/>
  </office:meta>
</office:document-meta>
</file>